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209d7f"/>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20d65a"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20d65a" style:font-size-asian="9.60000038146973pt" style:font-weight-asian="bold" style:font-size-complex="11pt" style:font-weight-complex="bold"/>
    </style:style>
    <style:style style:name="T11" style:family="text">
      <style:text-properties officeooo:rsid="0020d65a"/>
    </style:style>
    <style:style style:name="T12" style:family="text">
      <style:text-properties officeooo:rsid="0021324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5">La Comisión de Educación, Ciencia, Tecnología e Innovación ha considerado el Proyecto de Comunicación </text:span><text:span text:style-name="T9">Nº </text:span><text:span text:style-name="T10">49254 – CD – FSP – Ciudad Futura,</text:span><text:span text:style-name="T5"> de</text:span><text:span text:style-name="T8">l</text:span><text:span text:style-name="T5"> diputado </text:span><text:span text:style-name="T8">Del Frade</text:span><text:span text:style-name="T5">, por el cual</text:span><text:span text:style-name="T6"> se solicit</text:span><text:span text:style-name="T7">a disponga impulsar una mesa de trabajo con las autoridades de la </text:span><text:span text:style-name="T8">E</text:span><text:span text:style-name="T7">scuela </text:span><text:span text:style-name="T8">O</text:span><text:span text:style-name="T7">rientada </text:span><text:span text:style-name="T8">N</text:span><text:span text:style-name="T7">° 3113 "</text:span><text:span text:style-name="T8">E</text:span><text:span text:style-name="T7">milio </text:span><text:span text:style-name="T8">O</text:span><text:span text:style-name="T7">rtíz </text:span><text:span text:style-name="T8">G</text:span><text:span text:style-name="T7">rognet" de la ciudad de </text:span><text:span text:style-name="T8">R</text:span><text:span text:style-name="T7">osario, para aumentar el subsidio que recibe al 80 por ciento para seguir cumpliendo con la función social</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7">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impuls<text:span text:style-name="T11">ar</text:span> una mesa de trabajo con las autoridades de la Escuela Orientada <text:span text:style-name="T11">N°</text:span> 3113 "Emilio Ortiz Grognet", para aumentar el subsidio que recibe al 80 por ciento para seguir cumpliendo con la función social que realiza desde hace treinta años en la ciudad de Rosario, cabecera del departamento homónimo.</text:p>
      <text:p text:style-name="P6"/>
      <text:p text:style-name="P6">Sala de <text:span text:style-name="T2">la Comisión </text:span><text:span text:style-name="T12">Mixta</text:span><text:span text:style-name="T2">, </text:span><text:span text:style-name="T12">05 de octubre de 2022.</text:span><text:span text:style-name="T2"> </text:span></text:p>
      <text:p text:style-name="P6">Firmantes: Diputados Balagué, De Ponti, Di Stefano, Hynes, Argañaraz,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05T12:15:46.735861707</dc:date>
    <meta:print-date>2021-07-06T13:12:25.790760022</meta:print-date>
    <meta:editing-cycles>62</meta:editing-cycles>
    <meta:editing-duration>PT1H44M21S</meta:editing-duration>
    <meta:generator>LibreOffice/7.3.5.2$Linux_X86_64 LibreOffice_project/30$Build-2</meta:generator>
    <meta:document-statistic meta:table-count="0" meta:image-count="1" meta:object-count="0" meta:page-count="1" meta:paragraph-count="9" meta:word-count="236" meta:character-count="1500" meta:non-whitespace-character-count="1264"/>
  </office:meta>
</office:document-meta>
</file>